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540000034B2C0DC632.eps"/>
  <manifest:file-entry manifest:media-type="" manifest:full-path="Pictures/20000002000002540000034B56C1F5ED.eps"/>
  <manifest:file-entry manifest:media-type="" manifest:full-path="Pictures/20000002000002540000034B42062631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erif" svg:font-family="'Bitstream Vera Serif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847cm" svg:y="0.212cm" svg:width="16.999cm" svg:height="24.042cm" draw:z-index="0"><draw:image xlink:href="Pictures/20000002000002540000034B2C0DC632.eps" xlink:type="simple" xlink:show="embed" xlink:actuate="onLoad"/></draw:frame></text:p>
      <text:p text:style-name="P1"><draw:frame draw:style-name="fr1" draw:name="graphics2" text:anchor-type="paragraph" svg:x="-0.291cm" svg:y="0cm" svg:width="16.999cm" svg:height="24.042cm" draw:z-index="1"><draw:image xlink:href="Pictures/20000002000002540000034B56C1F5ED.eps" xlink:type="simple" xlink:show="embed" xlink:actuate="onLoad"/></draw:frame></text:p>
      <text:p text:style-name="P1"><draw:frame draw:style-name="fr2" draw:name="graphics3" text:anchor-type="paragraph" svg:width="16.999cm" svg:height="24.042cm" draw:z-index="2"><draw:image xlink:href="Pictures/20000002000002540000034B42062631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erif" svg:font-family="'Bitstream Vera Serif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GB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9-21T00:22:41</meta:creation-date>
    <dc:date>2008-09-21T00:24:54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